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leader-style="solid" style:leader-text="_" style:position="5.5125in"/>
        </style:tab-stops>
      </style:paragraph-properties>
    </style:style>
    <style:style style:name="T16" style:parent-style-name="Policepardéfaut" style:family="text">
      <style:text-properties fo:font-size="10pt" style:font-size-asian="10pt" style:font-size-complex="10p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4.5284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5.5125in"/>
        </style:tab-stops>
      </style:paragraph-properties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4.528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22" style:parent-style-name="Policepardéfaut" style:family="text">
      <style:text-properties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25" style:parent-style-name="Policepardéfaut" style:family="text">
      <style:text-properties fo:font-size="10pt" style:font-size-asian="10pt" style:font-size-complex="10p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28" style:parent-style-name="Policepardéfaut" style:family="text"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31" style:parent-style-name="Policepardéfaut" style:family="text">
      <style:text-properties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34" style:parent-style-name="Policepardéfaut" style:family="text">
      <style:text-properties fo:font-size="10pt" style:font-size-asian="10pt" style:font-size-complex="10pt"/>
    </style:style>
    <style:style style:name="P35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P42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47" style:parent-style-name="Policepardéfaut" style:family="text">
      <style:text-properties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50" style:parent-style-name="Policepardéfaut" style:family="text"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6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family="graphic" style:name="a6">
      <style:graphic-properties draw:fill="solid" draw:fill-color="#ffffff" draw:opacity="100%" draw:stroke="solid" svg:stroke-width="0.01042in" svg:stroke-color="#000000" svg:stroke-opacity="10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6">NOM :</text:span><text:s/><text:tab/></text:p>
      <text:p text:style-name="P17"/>
      <text:p text:style-name="P18"><text:span text:style-name="T19">Prénom :</text:span><text:s/><text:tab/></text:p>
      <text:p text:style-name="P20"/>
      <text:p text:style-name="P21"><text:span text:style-name="T22">Adresse :</text:span><text:s/><text:tab/></text:p>
      <text:p text:style-name="P23"/>
      <text:p text:style-name="P24"><text:span text:style-name="T25">Code postal :</text:span><text:s/><text:tab/></text:p>
      <text:p text:style-name="P26"/>
      <text:p text:style-name="P27"><text:span text:style-name="T28">Ville :</text:span><text:s/><text:tab/></text:p>
      <text:p text:style-name="P29"/>
      <text:p text:style-name="P30"><text:span text:style-name="T31">Téléphone :</text:span><text:s/><text:tab/></text:p>
      <text:p text:style-name="P32"/>
      <text:p text:style-name="P33"><text:span text:style-name="T34">Mail (facultatif) :</text:span><text:s/><text:tab/></text:p>
      <text:p text:style-name="P35"><draw:frame draw:z-index="251668480" draw:id="id0" draw:style-name="a0" draw:name="Zone de texte 2" text:anchor-type="paragraph" svg:x="4.05417in" svg:y="0.11806in" svg:width="0.55in" svg:height="0.26111in" style:rel-width="scale" style:rel-height="scale"><draw:text-box><text:p text:style-name="Normal">NAC<text:s/></text:p></draw:text-box><svg:title/><svg:desc/></draw:frame><draw:custom-shape svg:x="3.73333in" svg:y="0.15833in" svg:width="0.22222in" svg:height="0.22222in" draw:z-index="251666432" draw:id="id1" draw:style-name="a1" draw:name="Rectangle 1" text:anchor-type="paragraph"><svg:title/><svg:desc/><draw:enhanced-geometry draw:type="non-primitive" svg:viewBox="0 0 21600 21600" draw:enhanced-path="M 0 0 L 21600 0 21600 21600 0 21600 Z N"/></draw:custom-shape><draw:frame draw:z-index="251664384" draw:id="id2" draw:style-name="a2" draw:name="Zone de texte 2" text:anchor-type="paragraph" svg:x="3.04861in" svg:y="0.13472in" svg:width="0.61111in" svg:height="0.26111in" style:rel-width="scale" style:rel-height="scale"><draw:text-box><text:p text:style-name="Normal">Chien<text:s/></text:p></draw:text-box><svg:title/><svg:desc/></draw:frame><draw:custom-shape svg:x="2.75556in" svg:y="0.16944in" svg:width="0.22222in" svg:height="0.22222in" draw:z-index="251662336" draw:id="id3" draw:style-name="a3" draw:name="Rectangle 1" text:anchor-type="paragraph"><svg:title/><svg:desc/><draw:enhanced-geometry draw:type="non-primitive" svg:viewBox="0 0 21600 21600" draw:enhanced-path="M 0 0 L 21600 0 21600 21600 0 21600 Z N"/></draw:custom-shape><draw:custom-shape svg:x="1.80417in" svg:y="0.15694in" svg:width="0.22222in" svg:height="0.22222in" draw:z-index="251659264" draw:id="id4" draw:style-name="a4" draw:name="Rectangle 1" text:anchor-type="paragraph"><svg:title/><svg:desc/><draw:enhanced-geometry draw:type="non-primitive" svg:viewBox="0 0 21600 21600" draw:enhanced-path="M 0 0 L 21600 0 21600 21600 0 21600 Z N"/></draw:custom-shape><draw:frame draw:z-index="251660288" draw:id="id5" draw:style-name="a5" draw:name="Zone de texte 2" text:anchor-type="paragraph" svg:x="2.09306in" svg:y="0.15694in" svg:width="0.55in" svg:height="0.26111in" style:rel-width="scale" style:rel-height="scale"><draw:text-box><text:p text:style-name="Normal">Chat<text:s/></text:p></draw:text-box><svg:title/><svg:desc/></draw:frame></text:p>
      <text:p text:style-name="P36"><text:span text:style-name="T37">Type</text:span><text:span text:style-name="T38"><text:s/>de</text:span><text:span text:style-name="T39"><text:s/></text:span><text:span text:style-name="T40">l’</text:span><text:span text:style-name="T41">animal de compagnie :</text:span><text:s/></text:p>
      <text:p text:style-name="P42"/>
      <text:p text:style-name="P43"><text:span text:style-name="T44">Age (si connu) :</text:span><text:s/><text:tab/></text:p>
      <text:p text:style-name="P45"/>
      <text:p text:style-name="P46"><text:span text:style-name="T47">Race (si connue) :</text:span><text:s/><text:tab/></text:p>
      <text:p text:style-name="P48"/>
      <text:p text:style-name="P49"><text:span text:style-name="T50">Prénom de l’animal :</text:span><text:s/><text:tab/></text:p>
      <text:p text:style-name="P51"/>
      <text:p text:style-name="P52"><text:span text:style-name="T53">L’animal<text:s/></text:span><text:span text:style-name="T54">est-il vacciné ?<text:s/></text:span><draw:custom-shape svg:x="0in" svg:y="0in" svg:width="0.31042in" svg:height="0.29653in" draw:id="id6" draw:style-name="a6" draw:name="drawing" text:anchor-type="as-char"><svg:title/><svg:desc/><draw:enhanced-geometry draw:type="non-primitive" svg:viewBox="0 0 21600 21600" draw:enhanced-path="M 0 0 L 21600 0 21600 21600 0 21600 Z N"/></draw:custom-shape><text:span text:style-name="T55">oui<text:s/></text:span><draw:custom-shape svg:x="0in" svg:y="0in" svg:width="0.28333in" svg:height="0.29375in" draw:id="id7" draw:style-name="a7" draw:name="drawing" text:anchor-type="as-char"><svg:title/><svg:desc/><draw:enhanced-geometry draw:type="non-primitive" svg:viewBox="0 0 21600 21600" draw:enhanced-path="M 0 0 L 21600 0 21600 21600 0 21600 Z N"/></draw:custom-shape><text:span text:style-name="T56">non. Si non, précisez la date de la prochaine vaccination :<text:s/></text:span><text:span text:style-name="T57">___________</text:span></text:p>
      <text:p text:style-name="P58"><draw:frame draw:z-index="251674624" draw:id="id8" draw:style-name="a8" draw:name="Zone de texte 9" text:anchor-type="paragraph" svg:x="4.60833in" svg:y="0.13056in" svg:width="0.28333in" svg:height="0.275in" style:rel-width="scale" style:rel-height="scale"><draw:text-box><text:p text:style-name="Normal"/></draw:text-box><svg:title/><svg:desc/></draw:frame><draw:frame draw:z-index="251672576" draw:id="id9" draw:style-name="a9" draw:name="Zone de texte 9" text:anchor-type="paragraph" svg:x="3.89028in" svg:y="0.13403in" svg:width="0.28333in" svg:height="0.275in" style:rel-width="scale" style:rel-height="scale"><draw:text-box><text:p text:style-name="Normal"/></draw:text-box><svg:title/><svg:desc/></draw:frame></text:p>
      <text:p text:style-name="P59">Acceptez vous de recevoir la newsletter (lettre d’information) : <text:s text:c="10"/>oui <text:s text:c="14"/>non</text:p>
      <text:p text:style-name="P60"/>
      <text:p text:style-name="P61"><text:span text:style-name="T62">En adhérant à l’association<text:s/></text:span><text:span text:style-name="T63">Chiens&amp;Chats71,<text:s/></text:span><text:span text:style-name="T64">je soutiens la protection et le bien-être des animaux et m’engage à respecter les valeurs et actions menées par l’association.</text:span></text:p>
      <text:p text:style-name="P65"/>
      <text:p text:style-name="P66">En cas de plusieurs rendez-vous non honorés sans justification, l’association Chiens&amp;Chats71 se réserve le droit de suspendre ou d’annuler toute nouvelle prise de rendez-vous pour une durée indéterminée</text:p>
      <text:p text:style-name="P67"/>
      <text:p text:style-name="P68">Faire apparaitre la mention « lu et approuvé » pour les deux parties</text:p>
      <text:p text:style-name="P69"/>
      <text:p text:style-name="P70">Fait à ………………. Le ___ / ____ / _______</text:p>
      <text:p text:style-name="P71"/>
      <text:p text:style-name="P72"><text:span text:style-name="T73"><draw:frame draw:z-index="251671552" draw:id="id10" draw:style-name="a10" draw:name="Zone de texte 3" text:anchor-type="paragraph" svg:x="3.70556in" svg:y="0.25in" svg:width="2.23333in" svg:height="1.22431in" style:rel-width="scale" style:rel-height="scale"><draw:text-box><text:p text:style-name="Normal"/></draw:text-box><svg:title/><svg:desc/></draw:frame></text:span><text:span text:style-name="T74"><draw:frame draw:z-index="251669504" draw:id="id11" draw:style-name="a11" draw:name="Zone de texte 3" text:anchor-type="paragraph" svg:x="-0.39028in" svg:y="0.30278in" svg:width="2.70833in" svg:height="1.14931in" style:rel-width="scale" style:rel-height="scale"><draw:text-box><text:p text:style-name="Normal"/></draw:text-box><svg:title/><svg:desc/></draw:frame></text:span><text:span text:style-name="T75">Signature de l’adhérent :<text:s/></text:span><text:span text:style-name="T76"><text:s text:c="57"/></text:span><text:span text:style-name="T77">Signature de l’associ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Yu Gothic Light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Yu Gothic Light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Yu Gothic Light" style:font-name-complex="Times New Roman" fo:color="#2F5496"/>
    </style:style>
    <style:style style:name="Titre6Car" style:display-name="Titre 6 Car" style:family="text" style:parent-style-name="Policepardéfaut">
      <style:text-properties style:font-name-asian="Yu Gothic Light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Yu Gothic Light" style:font-name-complex="Times New Roman" fo:color="#595959"/>
    </style:style>
    <style:style style:name="Titre8Car" style:display-name="Titre 8 Car" style:family="text" style:parent-style-name="Policepardéfaut">
      <style:text-properties style:font-name-asian="Yu Gothic Light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Yu Gothic Light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En-tête" style:family="paragraph">
      <style:paragraph-properties fo:text-align="center"/>
      <style:text-properties fo:font-size="13pt" style:font-size-asian="13pt" style:font-size-complex="13pt"/>
    </style:style>
    <style:style style:name="P4" style:parent-style-name="Pieddepag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Pieddepag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Pieddepag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Pieddepage" style:family="paragraph">
      <style:paragraph-properties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Lienhypertext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Pieddepage" style:family="paragraph">
      <style:paragraph-properties fo:text-align="center" fo:line-height="107%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Lienhypertext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" style:parent-style-name="Pieddepag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RMULAIRE D’ADHESION</text:p>
        <text:p text:style-name="P3">Exemplaire à garder par l’association</text:p>
      </style:header>
      <style:footer>
        <text:p text:style-name="P4">Association Chiens&amp;Chats71</text:p>
        <text:p text:style-name="P5">34 Promenade de Saône</text:p>
        <text:p text:style-name="P6">71000 MÂCON</text:p>
        <text:p text:style-name="P7"><text:span text:style-name="T8">07.74.80.20.31 /<text:s/></text:span><text:a xlink:href="mailto:contact@association-chiensetchats71.fr" office:target-frame-name="_top" xlink:show="replace"><text:span text:style-name="T9">contact@association-chiensetchats71.fr</text:span></text:a><text:span text:style-name="T10"><text:s/></text:span></text:p>
        <text:p text:style-name="P11"><text:span text:style-name="T12">Site web :<text:s/></text:span><text:a xlink:href="https://www.association-chiensetchats71.fr" office:target-frame-name="_top" xlink:show="replace"><text:span text:style-name="T13">www.association-chiensetchats71.fr</text:span></text:a><text:span text:style-name="T14"><text:s/></text:span></text:p>
        <text:p text:style-name="P15">Facebook : tinyurl.com/chiensetchats7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o Lucas PERREAUT</meta:initial-creator>
    <dc:creator>Ninoo PERR</dc:creator>
    <meta:creation-date>2025-10-04T13:45:00Z</meta:creation-date>
    <dc:date>2025-10-04T13:45:00Z</dc:date>
    <meta:print-date>2025-04-07T16:1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5" meta:character-count="1007" meta:row-count="7" meta:non-whitespace-character-count="854"/>
  </office:meta>
</office:document-meta>
</file>